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EGATO B)</text:span></text:p>
      <text:p text:style-name="P4"/>
      <text:p text:style-name="P2"><text:span text:style-name="T1">Spett.le COMUNE PALIANO</text:span></text:p>
      <text:p text:style-name="P2"><text:span text:style-name="T1">Piazza XVII Martiri, 1</text:span></text:p>
      <text:p text:style-name="P2"><text:span text:style-name="T1">03018 PALIANO (FR) </text:span></text:p>
      <text:p text:style-name="P4"/>
      <text:p text:style-name="P2"><text:span text:style-name="T1">a mezzo pec: protocollo.paliano@actalispec.it</text:span></text:p>
      <text:p text:style-name="P3"/>
      <text:p text:style-name="P3"/>
      <text:p text:style-name="P8"><text:span text:style-name="T2">OGGETTO: CONFERMA </text:span><text:span text:style-name="T1">della manifestazione di interesse per l’inserimento nell’elenco dei fornitori per gli interventi di “solidarietà alimentare” per la fornitura di generi alimentari e prodotti di prima necessità in favore di soggetti e famiglie in difficoltà per la contingente situazione emergenziale Covid – 19.</text:span><text:bookmark text:name="_GoBack"/></text:p>
      <text:p text:style-name="P7"/>
      <text:p text:style-name="P8"><text:span text:style-name="T1">Il sottoscritto.......................................................................................................................................... </text:span></text:p>
      <text:p text:style-name="P8"><text:span text:style-name="T1">nato a.......................................................................................il............................................................ e residente a ..........................................................in via....................................................................... in qualità di.............................................................................dell'esercizio commerciale denominato ............................................................................................................................................................... </text:span></text:p>
      <text:p text:style-name="P8"><text:span text:style-name="T1">Partita Iva .............................................................. codice fiscale.......................................................... con sede legale a ................................................................. in via......................................................... e sede operativa ..................................................................in via.......................................................... </text:span></text:p>
      <text:p text:style-name="P5"/>
      <text:p text:style-name="P9"><text:span text:style-name="T4">DICHIARA</text:span></text:p>
      <text:p text:style-name="P11"/>
      <text:p text:style-name="P8"><text:span text:style-name="T3">di aver preso visione dell’Avviso per l’individuazione degli esercizi commerciali presso cui utilizzare i buoni spesa;</text:span></text:p>
      <text:p text:style-name="P12"/>
      <text:p text:style-name="P9"><text:span text:style-name="T4">CONFERMA</text:span></text:p>
      <text:p text:style-name="P10"/>
      <text:p text:style-name="P8"><text:span text:style-name="T3">il proprio interesse per l’inserimento nell’elenco dei fornitori per gli interventi di “solidarietà alimentare” per la fornitura di generi alimentari e prodotti di prima necessità in favore di soggetti e famiglie in difficoltà per la contingente situazione emergenziale Covid – 19 <text:tab/>secondo i termini previsti dalla convenzione già sottoscritta con il Comune di Paliano per la misura di solidarietà alimentare “BUONI SPESA”. </text:span></text:p>
      <text:p text:style-name="P6"/>
      <text:p text:style-name="P8"><text:span text:style-name="T1">Recapiti:</text:span></text:p>
      <text:p text:style-name="P8"><text:span text:style-name="T1">Tel./cell:. ............................................................................................. </text:span></text:p>
      <text:p text:style-name="P8"><text:span text:style-name="T1">email: ................................................................................................. </text:span></text:p>
      <text:p text:style-name="P8"><text:span text:style-name="T1">pec: ……………………………………………………………………..</text:span></text:p>
      <text:p text:style-name="P6"/>
      <text:p text:style-name="P8"><text:span text:style-name="T1">Data <text:s/>______________________ <text:tab/><text:tab/><text:tab/>Firma _____________________________</text:span></text:p>
      <text:p text:style-name="P6"/>
      <text:p text:style-name="P8"><text:span text:style-name="T1">Allega:</text:span></text:p>
      <text:list xml:id="list4144087783867647027" text:style-name="WWNum1">
        <text:list-item>
          <text:p text:style-name="P1"><text:span text:style-name="T1">Fotocopia di documento d'identità personale in corso di validità;</text:span></text:p>
        </text:list-item>
        <text:list-item>
          <text:p text:style-name="P1"><text:span text:style-name="T1">Fotocopia estremi conto corrente bancario ai fini del rimborso (codice IBAN) e ai fini della tracciabilità dei flussi finanziar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</meta:initial-creator>
    <meta:editing-cycles>10</meta:editing-cycles>
    <meta:creation-date>2020-03-31T09:54:00</meta:creation-date>
    <dc:date>2021-11-26T13:44:22.99</dc:date>
    <meta:editing-duration>PT1M30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14" meta: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